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Incautadas_segun_Organi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RGANISMO</text:p>
          </table:table-cell>
          <table:table-cell office:value-type="string" table:style-name="ce1">
            <text:p>CANTIDAD DE ARMAS INCAUT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sterio de Interior y Policí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ubli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y Poli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Públic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cia Naci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sterio de Interior y Polic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Público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Defens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nisterio de Interior y Policía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ota: Cifras preliminares.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izabeth Salomon</meta:initial-creator>
    <dc:creator>HP</dc:creator>
    <meta:creation-date>2020-08-14T12:51:54Z</meta:creation-date>
    <dc:date>2021-01-08T20:59:23Z</dc:date>
  </office:meta>
</office:document-meta>
</file>